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normal" officeooo:paragraph-rsid="001d0305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d030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d030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1d030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paragraph-rsid="001d030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1d030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weight="normal" officeooo:paragraph-rsid="001d0305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officeooo:paragraph-rsid="001d0305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1d0305"/>
    </style:style>
    <style:style style:name="T5" style:family="text">
      <style:text-properties officeooo:rsid="001d0305"/>
    </style:style>
    <style:style style:name="T6" style:family="text">
      <style:text-properties fo:font-weight="bold" officeooo:rsid="001d030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<text:span text:style-name="T5">2</text:span>/201<text:span text:style-name="T5">7</text:span></text:p>
      <text:p text:style-name="P3">Kierownika Miejsko-Gminnego Ośrodka Pomocy Społecznej w Pieńsku</text:p>
      <text:p text:style-name="P3">z dnia <text:span text:style-name="T5">12 stycznia</text:span> 201<text:span text:style-name="T5">7</text:span> roku</text:p>
      <text:p text:style-name="P3"/>
      <text:p text:style-name="P3"/>
      <text:p text:style-name="P4">w sprawie wyznaczenia dodatkowych dni wolnych od pracy w Miejsko-Gminnym Ośrodku Pomocy Społecznej w Pieńsku</text:p>
      <text:p text:style-name="P4"/>
      <text:p text:style-name="P4"/>
      <text:p text:style-name="P5"/>
      <text:p text:style-name="P5"/>
      <text:p text:style-name="P6">Na podstawie <text:span text:style-name="T2">§</text:span><text:span text:style-name="T1"> 5</text:span> Regulaminu Organizacyjnego Miejsko-Gminnego Ośrodka Pomocy Społecznej <text:s text:c="2"/>w Pieńsku (Zarządzeni<text:span text:style-name="T5">e</text:span> Nr <text:span text:style-name="T5">5</text:span>/20<text:span text:style-name="T5">16</text:span> <text:s/>Kierownika MGOPS w Pieńsku z dnia <text:span text:style-name="T5">30</text:span> <text:span text:style-name="T5">marca</text:span> 20<text:span text:style-name="T5">16</text:span> r.) <text:s text:c="44"/>oraz art. 130 <text:span text:style-name="T1">§</text:span><text:span text:style-name="T3"> 2 ustawy z dnia 26 czerwca 1974 roku Kodeks Pracy (</text:span><text:span text:style-name="T4">t.j. Dz.U. </text:span><text:span text:style-name="T3">z </text:span><text:span text:style-name="T4">2016</text:span><text:span text:style-name="T3"> r. <text:s/>poz. </text:span><text:span text:style-name="T4">1666 </text:span><text:span text:style-name="T3">ze zm.)</text:span></text:p>
      <text:p text:style-name="P7"/>
      <text:p text:style-name="P7"/>
      <text:p text:style-name="P8">zarządzam, co następuje:</text:p>
      <text:p text:style-name="P2"/>
      <text:p text:style-name="P2">§ 1</text:p>
      <text:p text:style-name="P2"/>
      <text:p text:style-name="P1">W związku ze święt<text:span text:style-name="T5">em w dniu</text:span> <text:s/>1<text:span text:style-name="T5">1</text:span> listopada 201<text:span text:style-name="T5">7</text:span> r. przypadając<text:span text:style-name="T5">ym</text:span> w dni<text:span text:style-name="T5">u</text:span> wolny<text:span text:style-name="T5">m</text:span> od pracy inny<text:span text:style-name="T5">m</text:span> niż niedziela wyznacza się dodatkow<text:span text:style-name="T5">y</text:span> d<text:span text:style-name="T5">zień</text:span> woln<text:span text:style-name="T5">y</text:span> od pracy dla pracowników Miejsko-Gminnego Ośrodka Pomocy Społecznej w Pieńsku w dni<text:span text:style-name="T5">u</text:span><text:span text:style-name="T6"> 27 listopada 2017 r.</text:span></text:p>
      <text:p text:style-name="P1"/>
      <text:p text:style-name="P1"/>
      <text:p text:style-name="P2">§ 2</text:p>
      <text:p text:style-name="P2"/>
      <text:p text:style-name="P1">Zarządzenie wchodzi w życie z dniem podjęcia <text:span text:style-name="T5">i podlega podaniu do publicznej wiadomości <text:s text:c="9"/>na tablicy ogłoszeń i na stronie internetowej Miejsko-Gminnego Ośrodka Pomocy Społecznej <text:s text:c="13"/>w Pieńs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3:05:02.864000000</meta:creation-date>
    <meta:print-date>2017-01-12T13:27:23.218000000</meta:print-date>
    <dc:date>2017-01-12T13:27:43.851000000</dc:date>
    <meta:editing-duration>PT5M26S</meta:editing-duration>
    <meta:editing-cycles>1</meta:editing-cycles>
    <meta:document-statistic meta:table-count="0" meta:image-count="0" meta:object-count="0" meta:page-count="1" meta:paragraph-count="10" meta:word-count="152" meta:character-count="1031" meta:non-whitespace-character-count="818"/>
    <meta:generator>LibreOffice/5.1.3.2$Windows_X86_64 LibreOffice_project/644e4637d1d8544fd9f56425bd6cec110e49301b</meta:generator>
  </office:meta>
</office:document-meta>
</file>