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style:font-name="Times New Roman" fo:font-size="13pt" officeooo:paragraph-rsid="0017d575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3pt" officeooo:paragraph-rsid="0017d575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3pt" officeooo:paragraph-rsid="0017d575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font-size="13pt" fo:font-weight="bold" officeooo:paragraph-rsid="0017d575" style:font-size-asian="13pt" style:font-weight-asian="bold" style:font-size-complex="13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13pt" fo:font-weight="bold" officeooo:paragraph-rsid="0017d575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3pt" fo:font-weight="bold" officeooo:rsid="0017d575" officeooo:paragraph-rsid="0017d575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fo:keep-together="always" fo:orphans="0" fo:widows="0"/>
      <style:text-properties fo:font-size="13pt" fo:font-weight="bold" officeooo:rsid="0017d575" officeooo:paragraph-rsid="0017d575" style:font-size-asian="13pt" style:font-weight-asian="bold" style:font-size-complex="13pt"/>
    </style:style>
    <style:style style:name="P8" style:family="paragraph" style:parent-style-name="Standard">
      <style:paragraph-properties fo:line-height="150%" fo:text-align="center" style:justify-single-word="false" fo:keep-together="always" fo:orphans="0" fo:widows="0"/>
      <style:text-properties fo:font-size="13pt" officeooo:paragraph-rsid="0017d575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2pt" fo:font-weight="bold" officeooo:paragraph-rsid="0017d575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3f454" style:font-size-asian="13pt" style:font-size-complex="13pt"/>
    </style:style>
    <style:style style:name="T3" style:family="text">
      <style:text-properties officeooo:rsid="00084d18"/>
    </style:style>
    <style:style style:name="T4" style:family="text">
      <style:text-properties officeooo:rsid="0017d57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6f72" style:font-weight-asian="normal" style:font-weight-complex="normal"/>
    </style:style>
    <style:style style:name="T7" style:family="text">
      <style:text-properties fo:font-weight="normal" officeooo:rsid="001aadf2" style:font-weight-asian="normal" style:font-weight-complex="normal"/>
    </style:style>
    <style:style style:name="T8" style:family="text">
      <style:text-properties fo:font-weight="normal" officeooo:rsid="002076c9" style:font-weight-asian="normal" style:font-weight-complex="normal"/>
    </style:style>
    <style:style style:name="T9" style:family="text">
      <style:text-properties fo:font-weight="normal" officeooo:rsid="0021d45b" style:font-weight-asian="normal" style:font-weight-complex="normal"/>
    </style:style>
    <style:style style:name="T10" style:family="text">
      <style:text-properties fo:font-weight="normal" officeooo:rsid="0024057a" style:font-weight-asian="normal" style:font-weight-complex="normal"/>
    </style:style>
    <style:style style:name="T11" style:family="text">
      <style:text-properties officeooo:rsid="001e6cb3"/>
    </style:style>
    <style:style style:name="T12" style:family="text">
      <style:text-properties officeooo:rsid="00204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90"/><text:span text:style-name="T5">Pieńsk, dnia </text:span><text:span text:style-name="T9">1</text:span><text:span text:style-name="T8">6</text:span><text:span text:style-name="T6"> </text:span><text:span text:style-name="T9">lutego</text:span><text:span text:style-name="T7"> </text:span><text:span text:style-name="T5">202</text:span><text:span text:style-name="T10">4</text:span><text:span text:style-name="T5"> r.</text:span></text:p>
      <text:p text:style-name="P4"/>
      <text:p text:style-name="P4"/>
      <text:p text:style-name="P4">INFORMACJA O WYNIKACH<text:span text:style-name="T11"> </text:span><text:span text:style-name="T12"><text:s/></text:span>NABORU </text:p>
      <text:p text:style-name="P8"/>
      <text:p text:style-name="P5">NA STANOWISKO</text:p>
      <text:p text:style-name="P6">PRACOWNIK SOCJALNY</text:p>
      <text:p text:style-name="P9"><text:span text:style-name="T1">W MIEJSKO-GMIN</text:span><text:span text:style-name="T2">N</text:span><text:span text:style-name="T1">YM OŚRODKU POMOCY SPOŁECZNEJ W PIEŃSKU </text:span><text:line-break/></text:p>
      <text:p text:style-name="P9"/>
      <text:p text:style-name="P2"><text:span text:style-name="T3">I</text:span>nformujemy, że w wyniku zakończenia procedury naboru na ww. stanowisko – <text:span text:style-name="T4">nabór nie został rozstrzygnięty – brak ofert.</text:span></text:p>
      <text:p text:style-name="P3"/>
      <text:p text:style-name="P1"/>
      <text:p text:style-name="P1"/>
      <text:p text:style-name="P1"/>
      <text:p text:style-name="P1"><text:tab/><text:tab/><text:tab/><text:tab/><text:tab/><text:tab/><text:tab/>Kierownik MGOPS w Pieńsku</text:p>
      <text:p text:style-name="P1"><text:tab/><text:tab/><text:tab/><text:tab/><text:tab/><text:tab/><text:tab/> <text:s text:c="5"/><text:span text:style-name="T4">Dorota Szubartow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4T13:12:34.730000000</meta:creation-date>
    <dc:date>2024-02-26T12:14:30.590000000</dc:date>
    <meta:editing-duration>PT8M2S</meta:editing-duration>
    <meta:editing-cycles>1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8" meta:word-count="43" meta:character-count="419" meta:non-whitespace-character-count="268"/>
  </office:meta>
</office:document-meta>
</file>